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71846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1846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1846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4379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71846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8d49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3"> </text:span></text:p>
      <text:p text:style-name="P4"><text:span text:style-name="T3">La Comisión de Salud Pública y Asistencia Social ha considerado el proyecto de declaración </text:span><text:span text:style-name="T1">41040 CD – 100% S</text:span><text:span text:style-name="T2">antafesino</text:span><text:span text:style-name="T1"> </text:span><text:span text:style-name="T3">del señor diputado Martínez, por el cual esta Cámara declara su adhesión al Día Mundial de la Diabetes, que se celebra el 14 de noviembre de 2020; y, por las razones expuestas en los fundamentos y las que podrá dar el miembro informante, </text:span><text:span text:style-name="T4">esta Comisión aconseja la aprobación del siguiente texto con modificaciones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8"/>
      <text:p text:style-name="P8">LA CÁMARA DE DIPUTADOS DE LA PROVINCIA</text:p>
      <text:p text:style-name="P8">DECLARA:</text:p>
      <text:p text:style-name="P4"><text:span text:style-name="T3">su adhesión al Día Mundial de la Diabetes, que se celebra el 14 de noviembre de </text:span><text:span text:style-name="T5">cada año</text:span><text:span text:style-name="T3">. </text:span></text:p>
      <text:p text:style-name="P5"/>
      <text:p text:style-name="P6">Sala de la Comisión en Zoom, 04 de agosto de 2021.</text:p>
      <text:p text:style-name="P10">Firmantes: <text:span text:style-name="T6">CIANCIO – ARMAS BELAVI – BRAVO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71846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184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1846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(S3000DCO) - Santa Fe - República Argentina</text:p>
              <text:p text:style-name="MP4"><text:s/>- <text:a xlink:type="simple" xlink:href="https://www.diputadossantafe.gov.ar/" text:style-name="ListLabel_20_20" text:visited-style-name="ListLabel_20_20">https://www.diputadossantafe.gov.ar</text:a>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04T14:01:47.766830433</dc:date>
    <meta:editing-duration>PT1M19S</meta:editing-duration>
    <meta:editing-cycles>2</meta:editing-cycles>
    <meta:document-statistic meta:table-count="1" meta:image-count="3" meta:object-count="0" meta:page-count="1" meta:paragraph-count="9" meta:word-count="135" meta:character-count="824" meta:non-whitespace-character-count="690"/>
  </office:meta>
</office:document-meta>
</file>